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number-rows-repeated="2441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7" table:style-name="ce31">
            <text:p>1.501.137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3" table:style-name="ce31">
            <text:p>1.660.693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0" table:style-name="ce29">
            <text:p>1.504.090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3" table:style-name="ce29">
            <text:p>1.663.883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number-rows-repeated="2" table:style-name="ro7">
          <table:table-cell table:style-name="ce2"/>
          <table:table-cell table:number-columns-repeated="12" table:style-name="ce18"/>
          <table:table-cell table:number-columns-repeated="16371" table:style-name="ce2"/>
        </table:table-row>
        <table:table-row table:number-rows-repeated="616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11-14T17:54:17Z</dc:date>
  </office:meta>
</office:document-meta>
</file>